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>
      <style:text-properties fo:color="#000000"/>
    </style:style>
    <style:style style:name="ce55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57" style:family="table-cell" style:parent-style-name="Excel_20_Built-in_20_Normal" style:data-style-name="N8004"/>
    <style:style style:name="ce58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7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5" office:value-type="date" office:date-value="2026-06-24">
            <text:p>24.06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4391517.53">
            <text:p>4,391,517.53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office:value-type="float" office:value="0">
            <text:p>0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54907">
            <text:p>54,907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4446424.53">
            <text:p>4,446,424.53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7" office:value-type="float" office:value="291.27">
            <text:p>291.27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291.27">
            <text:p>291.27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4446133.26">
            <text:p>4,446,133.26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0">
            <text:p>0.00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 table:style-name="ce54"/>
          <table:table-cell table:style-name="ce56"/>
          <table:table-cell table:style-name="ce54" table:number-columns-repeated="3"/>
          <table:table-cell table:style-name="ce58"/>
          <table:table-cell table:style-name="ce54" table:number-columns-repeated="1015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2" office:value-type="currency" office:currency="Дин." office:value="291.27">
            <text:p>291.27 Дин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7" office:value-type="string">
            <text:p>MINISTARSTVO FINANSIJA-UPRAVA ZA TREZOR</text:p>
          </table:table-cell>
          <table:table-cell table:style-name="ce44" office:value-type="currency" office:currency="Дин." office:value="291.27">
            <text:p>291.27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 table:number-columns-repeated="1021"/>
        </table:table-row>
        <table:table-row table:style-name="ro4">
          <table:table-cell table:style-name="ce12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5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9">
            <text:p>19</text:p>
          </table:table-cell>
          <table:table-cell table:style-name="ce30" office:value-type="string">
            <text:p>ЛЕКОВИ ВАН ЛИСТЕ ЛЕКОВА-НОВО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2">
            <text:p>22</text:p>
          </table:table-cell>
          <table:table-cell table:style-name="ce30" office:value-type="string">
            <text:p>СТЕН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3">
            <text:p>23</text:p>
          </table:table-cell>
          <table:table-cell table:style-name="ce30" office:value-type="string">
            <text:p>ГРАФ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4">
            <text:p>24</text:p>
          </table:table-cell>
          <table:table-cell table:style-name="ce30" office:value-type="string">
            <text:p>ОСТАЛИ УГРАД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5">
            <text:p>25</text:p>
          </table:table-cell>
          <table:table-cell table:style-name="ce30" office:value-type="string">
            <text:p>ЛЕКОВИ ВАН ЛИСТЕ ЛЕКОВА-РЕТКЕ БОЛЕС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6">
            <text:p>26</text:p>
          </table:table-cell>
          <table:table-cell table:style-name="ce30" office:value-type="string">
            <text:p>МЕДИЦИНСКИ ГАС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7">
            <text:p>27</text:p>
          </table:table-cell>
          <table:table-cell table:style-name="ce30" office:value-type="string">
            <text:p>ЛЕКОВИ ЗА ХЕМОФИЛИЈ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8">
            <text:p>28</text:p>
          </table:table-cell>
          <table:table-cell table:style-name="ce30" office:value-type="string">
            <text:p>МАТЕРИЈАЛ ЗА ДИЈАЛИЗ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6" table:formula="of:=+[.C9]+[.C10]" office:value-type="float" office:value="291.27">
            <text:p>291,27</text:p>
          </table:table-cell>
          <table:table-cell table:number-columns-repeated="1021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8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25">06/25/2026</text:date>, <text:time>11:1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25T11:16:04.58</dc:date>
    <meta:generator>OpenOffice/4.1.15$Win32 OpenOffice.org_project/4115m2$Build-9813</meta:generator>
    <meta:editing-duration>P1DT11H28M26S</meta:editing-duration>
    <meta:editing-cycles>1971</meta:editing-cycles>
    <meta:document-statistic meta:table-count="2" meta:cell-count="119" meta:object-count="0"/>
  </office:meta>
</office:document-meta>
</file>