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KTOBAR" table:style-name="ta3" table:print-ranges="OKTOBAR.A1:OKTOBAR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5-10-24">
            <text:p>24.10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2946607.48">
            <text:p>2,946,607.48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9551">
            <text:p>19,551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2966158.48">
            <text:p>2,966,158.48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300102.39">
            <text:p>300,102.39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300102.39">
            <text:p>300,102.39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2666056.09">
            <text:p>2,666,056.09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2" office:value-type="currency" office:currency="Дин." office:value="300021.98">
            <text:p>300,021.9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765</text:p>
          </table:table-cell>
          <table:table-cell table:style-name="ce25" office:value-type="string">
            <text:p>KNEZ PETROL</text:p>
          </table:table-cell>
          <table:table-cell table:style-name="ce43" office:value-type="currency" office:currency="Дин." office:value="266924.12">
            <text:p>266,924.1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893</text:p>
          </table:table-cell>
          <table:table-cell table:style-name="ce25" office:value-type="string">
            <text:p>DOM ZDRAVLJA "ČAČAK"</text:p>
          </table:table-cell>
          <table:table-cell table:style-name="ce43" office:value-type="currency" office:currency="Дин." office:value="33097.86">
            <text:p>33,097.86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80.41">
            <text:p>80.41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float" office:value="80.41">
            <text:p>80.41 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300102.39">
            <text:p>300102,39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OKTOBAR.$A$1" table:cell-range-address="$OKTOB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10/27/2025</text:date>, <text:time>08:4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7T08:42:59.39</dc:date>
    <meta:generator>OpenOffice/4.1.15$Win32 OpenOffice.org_project/4115m2$Build-9813</meta:generator>
    <meta:editing-duration>PT16H21M2S</meta:editing-duration>
    <meta:editing-cycles>920</meta:editing-cycles>
    <meta:document-statistic meta:table-count="2" meta:cell-count="123" meta:object-count="0"/>
  </office:meta>
</office:document-meta>
</file>