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</style:style>
    <style:style style:name="ce4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fo:background-color="#ffffff"/>
    </style:style>
    <style:style style:name="ce51" style:family="table-cell" style:parent-style-name="Excel_20_Built-in_20_Normal" style:data-style-name="N119">
      <style:table-cell-properties fo:background-color="#ffffff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9" office:value-type="string">
            <text:p>Датум:</text:p>
          </table:table-cell>
          <table:table-cell table:style-name="ce52" office:value-type="date" office:date-value="2026-02-25">
            <text:p>25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4" office:value-type="currency" office:currency="Дин." office:value="4854607.03">
            <text:p>4,854,607.03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5" office:value-type="float" office:value="86701.83">
            <text:p>86,701.83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6" office:value-type="float" office:value="18412">
            <text:p>18,412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7" table:formula="of:=+[.C3]+[.C4]+[.C5]+[.C6]" office:value-type="currency" office:currency="Дин." office:value="4959720.86">
            <text:p>4,959,720.86 Дин</text:p>
          </table:table-cell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8"/>
          <table:table-cell table:style-name="ce51"/>
          <table:table-cell table:style-name="ce4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6" office:value-type="float" office:value="734710.79">
            <text:p>734,710.79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9" table:formula="of:=+[.C9]+[.C10]" office:value-type="currency" office:currency="Дин." office:value="734710.79">
            <text:p>734,710.79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4" table:formula="of:=+[.C7]-[.C11]" office:value-type="currency" office:currency="Дин." office:value="4225010.07">
            <text:p>4,225,010.07 Дин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8"/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40" office:value-type="currency" office:currency="Дин." office:value="0">
            <text:p>0.00 Дин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1" office:value-type="currency" office:currency="Дин." office:value="0">
            <text:p>0.00 Дин</text:p>
          </table:table-cell>
          <table:table-cell/>
          <table:table-cell table:style-name="ce50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1" office:value-type="currency" office:currency="Дин." office:value="0">
            <text:p>0.00 Дин</text:p>
          </table:table-cell>
          <table:table-cell/>
          <table:table-cell table:style-name="ce50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1" office:value-type="currency" office:currency="Дин." office:value="734456">
            <text:p>734,456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311</text:p>
          </table:table-cell>
          <table:table-cell table:style-name="ce24" office:value-type="string">
            <text:p>PP SRETEN GUDURIĆ</text:p>
          </table:table-cell>
          <table:table-cell table:style-name="ce42" office:value-type="currency" office:currency="Дин." office:value="52509.49">
            <text:p>52,509.49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27</text:p>
          </table:table-cell>
          <table:table-cell table:style-name="ce24" office:value-type="string">
            <text:p>KLANICA PRERADA MESA I TRGOVINE NEDELJKOVIĆ</text:p>
          </table:table-cell>
          <table:table-cell table:style-name="ce42" office:value-type="currency" office:currency="Дин." office:value="128914.03">
            <text:p>128,914.03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837</text:p>
          </table:table-cell>
          <table:table-cell table:style-name="ce24" office:value-type="string">
            <text:p>DRUŠTVO ZA PROIZVODNJU PROMET I USLUGE INTER-KOMERC DOO RAČA</text:p>
          </table:table-cell>
          <table:table-cell table:style-name="ce42" office:value-type="currency" office:currency="Дин." office:value="170122.44">
            <text:p>170,122.44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2424</text:p>
          </table:table-cell>
          <table:table-cell table:style-name="ce24" office:value-type="string">
            <text:p>ILA PROMET</text:p>
          </table:table-cell>
          <table:table-cell table:style-name="ce42" office:value-type="currency" office:currency="Дин." office:value="167028">
            <text:p>167,028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4325</text:p>
          </table:table-cell>
          <table:table-cell table:style-name="ce24" office:value-type="string">
            <text:p>DUKAT PEKARA</text:p>
          </table:table-cell>
          <table:table-cell table:style-name="ce42" office:value-type="currency" office:currency="Дин." office:value="29645">
            <text:p>29,645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998999</text:p>
          </table:table-cell>
          <table:table-cell table:style-name="ce24" office:value-type="string">
            <text:p>"SRBOKOKA PROMET" DRUSTVO SA OGRANICENOM ODGOVORNOSCU ZA PROIZVODNJU I PROMET</text:p>
          </table:table-cell>
          <table:table-cell table:style-name="ce42" office:value-type="currency" office:currency="Дин." office:value="15507.36">
            <text:p>15,507.36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999000</text:p>
          </table:table-cell>
          <table:table-cell table:style-name="ce24" office:value-type="string">
            <text:p>MILK HOUSE</text:p>
          </table:table-cell>
          <table:table-cell table:style-name="ce42" office:value-type="currency" office:currency="Дин." office:value="90244">
            <text:p>90,24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999003</text:p>
          </table:table-cell>
          <table:table-cell table:style-name="ce24" office:value-type="string">
            <text:p>CMANA DOO</text:p>
          </table:table-cell>
          <table:table-cell table:style-name="ce42" office:value-type="currency" office:currency="Дин." office:value="80485.68">
            <text:p>80,485.68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1" office:value-type="currency" office:currency="Дин." office:value="254.79">
            <text:p>254.79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6" office:value-type="string">
            <text:p>MINISTARSTVO FINANSIJA-UPRAVA ZA TREZOR</text:p>
          </table:table-cell>
          <table:table-cell table:style-name="ce42" office:value-type="currency" office:currency="Дин." office:value="254.79">
            <text:p>254.79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7"/>
          <table:table-cell table:style-name="ce43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8" office:value-type="string">
            <text:p>ЛЕКОВИ У ЗДРАВСТВЕНОЈ УСТАН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9" office:value-type="string">
            <text:p>ЦИТОСТАТИЦ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9" office:value-type="string">
            <text:p>ЛЕКОВИ ПО ПОСЕБНОМ РЕЖИМ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0" office:value-type="string">
            <text:p>КРВ И ПРОДУКТИ ОД КР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1" office:value-type="string">
            <text:p>САНИТЕТСКИ И МЕДИЦИНСКИ ПОТРОШ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1" office:value-type="string">
            <text:p>РЕАГЕНС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9" office:value-type="string">
            <text:p>ЛЕКОВИ ВАН ЛИСТЕ ЛЕКОВА-НОВО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2" office:value-type="string">
            <text:p>ИМПЛАНТАТИ У ОРТОПЕДИЈИ (ЕНДОПРОТЕЗЕ)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2" office:value-type="string">
            <text:p>УГРАДНИ МАТЕРИЈАЛИ У ОРТОПЕДИЈ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9" office:value-type="string">
            <text:p>СТЕН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9" office:value-type="string">
            <text:p>ГРАФ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9" office:value-type="string">
            <text:p>ОСТАЛИ УГРАД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9" office:value-type="string">
            <text:p>ЛЕКОВИ ВАН ЛИСТЕ ЛЕКОВА-РЕТКЕ БОЛЕС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9" office:value-type="string">
            <text:p>МЕДИЦИНСКИ ГАС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9" office:value-type="string">
            <text:p>ЛЕКОВИ ЗА ХЕМОФИЛИЈ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9" office:value-type="string">
            <text:p>МАТЕРИЈАЛ ЗА ДИЈАЛИЗ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3"/>
          <table:table-cell table:style-name="ce44" table:formula="of:=+[.C9]+[.C10]" office:value-type="float" office:value="734710.79">
            <text:p>734710,79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9:09.67</dc:date>
    <meta:generator>OpenOffice/4.1.15$Win32 OpenOffice.org_project/4115m2$Build-9813</meta:generator>
    <meta:editing-duration>P1DT2H9M11S</meta:editing-duration>
    <meta:editing-cycles>1501</meta:editing-cycles>
    <meta:document-statistic meta:table-count="2" meta:cell-count="143" meta:object-count="0"/>
  </office:meta>
</office:document-meta>
</file>