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25">
            <text:p>25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0018962.63">
            <text:p>30,018,962.6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0018962.63">
            <text:p>30,018,962.63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227.34">
            <text:p>227.34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27.34">
            <text:p>227.34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0018735.29">
            <text:p>30,018,735.29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27.34">
            <text:p>227.34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227.34">
            <text:p>227.34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27.34">
            <text:p>227,34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04/28/2026</text:date>, <text:time>07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8T07:30:23.13</dc:date>
    <meta:generator>OpenOffice/4.1.15$Win32 OpenOffice.org_project/4115m2$Build-9813</meta:generator>
    <meta:editing-duration>P1DT7H3M34S</meta:editing-duration>
    <meta:editing-cycles>1746</meta:editing-cycles>
    <meta:document-statistic meta:table-count="2" meta:cell-count="119" meta:object-count="0"/>
  </office:meta>
</office:document-meta>
</file>