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3-26">
            <text:p>26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324361.52">
            <text:p>2,324,361.52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25237">
            <text:p>25,237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2349598.52">
            <text:p>2,349,598.52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502.06">
            <text:p>502.0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502.06">
            <text:p>502.0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2349096.46">
            <text:p>2,349,096.46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502.06">
            <text:p>502.06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502.06">
            <text:p>502.06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502.06">
            <text:p>502,0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7">03/27/2026</text:date>, <text:time>11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7T11:17:54.75</dc:date>
    <meta:generator>OpenOffice/4.1.15$Win32 OpenOffice.org_project/4115m2$Build-9813</meta:generator>
    <meta:editing-duration>P1DT4H27M14S</meta:editing-duration>
    <meta:editing-cycles>1630</meta:editing-cycles>
    <meta:document-statistic meta:table-count="2" meta:cell-count="119" meta:object-count="0"/>
  </office:meta>
</office:document-meta>
</file>