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5-26">
            <text:p>26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1866534.93">
            <text:p>1,866,534.93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table:formula="of:=+14932499.95-[.C5]" office:value-type="float" office:value="14862178.95">
            <text:p>14,862,178.95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70321">
            <text:p>70,321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16799034.88">
            <text:p>16,799,034.88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-9220.35">
            <text:p>-9,220.35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-9220.35">
            <text:p>-9,220.35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16808255.23">
            <text:p>16,808,255.23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9455.4">
            <text:p>-9,455.4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3" office:value-type="string">
            <text:p>SPORT VISION</text:p>
          </table:table-cell>
          <table:table-cell table:style-name="ce42" office:value-type="currency" office:currency="Дин." office:value="-9455.4">
            <text:p>-9,455.4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235.05">
            <text:p>235.05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235.05">
            <text:p>235.05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-9220.35">
            <text:p>-9220,35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8">05/28/2026</text:date>, <text:time>07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8T07:44:43.39</dc:date>
    <meta:generator>OpenOffice/4.1.15$Win32 OpenOffice.org_project/4115m2$Build-9813</meta:generator>
    <meta:editing-duration>P1DT9H14M21S</meta:editing-duration>
    <meta:editing-cycles>1856</meta:editing-cycles>
    <meta:document-statistic meta:table-count="2" meta:cell-count="121" meta:object-count="0"/>
  </office:meta>
</office:document-meta>
</file>