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2-27">
            <text:p>27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6876147.33">
            <text:p>6,876,147.33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38065">
            <text:p>38,065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6914212.33">
            <text:p>6,914,212.33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table:formula="of:=+3800557.2-[.C10]" office:value-type="float" office:value="866346.4">
            <text:p>866,346.4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2934210.8">
            <text:p>2,934,210.8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3800557.2">
            <text:p>3,800,557.2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113655.13">
            <text:p>3,113,655.13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3800557.2">
            <text:p>3,800,557.2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Usluge obrazovanja i usavršavanja zaposlenih-prevoz</text:p>
          </table:table-cell>
          <table:table-cell table:style-name="ce41" office:value-type="currency" office:currency="Дин." office:value="524433.88">
            <text:p>524,433.88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U</text:p>
          </table:table-cell>
          <table:table-cell table:style-name="ce25" office:value-type="string">
            <text:p>Poreska uprava</text:p>
          </table:table-cell>
          <table:table-cell table:style-name="ce41" office:value-type="currency" office:currency="Дин." office:value="75010">
            <text:p>75,01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Usluge obrazovanja i usavršavanja zaposlenih-prevoz</text:p>
          </table:table-cell>
          <table:table-cell table:style-name="ce41" office:value-type="currency" office:currency="Дин." office:value="266902.12">
            <text:p>266,902.1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999007</text:p>
          </table:table-cell>
          <table:table-cell table:style-name="ce25" office:value-type="string">
            <text:p>ADRIAMED DOO</text:p>
          </table:table-cell>
          <table:table-cell table:style-name="ce41" office:value-type="currency" office:currency="Дин." office:value="0.4">
            <text:p>0.4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999007</text:p>
          </table:table-cell>
          <table:table-cell table:style-name="ce25" office:value-type="string">
            <text:p>ADRIAMED DOO</text:p>
          </table:table-cell>
          <table:table-cell table:style-name="ce41" office:value-type="currency" office:currency="Дин." office:value="2934210.8">
            <text:p>2,934,210.8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3800557.2">
            <text:p>3800557,2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3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9:59.45</dc:date>
    <meta:generator>OpenOffice/4.1.15$Win32 OpenOffice.org_project/4115m2$Build-9813</meta:generator>
    <meta:editing-duration>P1DT2H23M11S</meta:editing-duration>
    <meta:editing-cycles>1515</meta:editing-cycles>
    <meta:document-statistic meta:table-count="2" meta:cell-count="132" meta:object-count="0"/>
  </office:meta>
</office:document-meta>
</file>