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3-27">
            <text:p>27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2349096.46">
            <text:p>2,349,096.46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6933">
            <text:p>16,933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2366029.46">
            <text:p>2,366,029.46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92054.45">
            <text:p>92,054.45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92054.45">
            <text:p>92,054.45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2273975.01">
            <text:p>2,273,975.01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92054.45">
            <text:p>92,054.4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12</text:p>
          </table:table-cell>
          <table:table-cell table:style-name="ce25" office:value-type="string">
            <text:p>PEŠIĆ ALEKSANDRA</text:p>
          </table:table-cell>
          <table:table-cell table:style-name="ce41" office:value-type="currency" office:currency="Дин." office:value="84000">
            <text:p>84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U</text:p>
          </table:table-cell>
          <table:table-cell table:style-name="ce25" office:value-type="string">
            <text:p>Poreska uprava</text:p>
          </table:table-cell>
          <table:table-cell table:style-name="ce41" office:value-type="currency" office:currency="Дин." office:value="8048.45">
            <text:p>8,048.45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92054.45">
            <text:p>92054,45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0">03/30/2026</text:date>, <text:time>08:4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30T08:46:40.26</dc:date>
    <meta:generator>OpenOffice/4.1.15$Win32 OpenOffice.org_project/4115m2$Build-9813</meta:generator>
    <meta:editing-duration>P1DT4H30M53S</meta:editing-duration>
    <meta:editing-cycles>1633</meta:editing-cycles>
    <meta:document-statistic meta:table-count="2" meta:cell-count="126" meta:object-count="0"/>
  </office:meta>
</office:document-meta>
</file>