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/>
    </style:style>
    <style:style style:name="ce5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4">
      <style:table-cell-properties fo:background-color="#ffffff"/>
    </style:style>
    <style:style style:name="ce52" style:family="table-cell" style:parent-style-name="Excel_20_Built-in_20_Normal" style:data-style-name="N119">
      <style:table-cell-properties fo:background-color="#ffffff"/>
    </style:style>
    <style:style style:name="ce53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4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0" office:value-type="string">
            <text:p>Датум:</text:p>
          </table:table-cell>
          <table:table-cell table:style-name="ce53" office:value-type="date" office:date-value="2026-04-27">
            <text:p>27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0018735.29">
            <text:p>30,018,735.29 Дин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484350">
            <text:p>484,350.00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49367">
            <text:p>49,367.00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2"/>
          <table:table-cell table:style-name="ce51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0552452.29">
            <text:p>30,552,452.29 Дин</text:p>
          </table:table-cell>
          <table:table-cell table:style-name="ce49"/>
          <table:table-cell table:style-name="ce52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2"/>
          <table:table-cell table:style-name="ce49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484350">
            <text:p>484,350.00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26805090">
            <text:p>26,805,090.00 </text:p>
          </table:table-cell>
          <table:table-cell table:style-name="ce52"/>
          <table:table-cell table:style-name="ce51"/>
          <table:table-cell/>
          <table:table-cell table:style-name="ce54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27289440">
            <text:p>27,289,440.00 Дин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263012.29">
            <text:p>3,263,012.29 Дин</text:p>
          </table:table-cell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2" office:value-type="currency" office:currency="Дин." office:value="26805090">
            <text:p>26,805,09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2</text:p>
          </table:table-cell>
          <table:table-cell table:style-name="ce26" office:value-type="string">
            <text:p>ALFAKO INŽINJERING ČAČAK</text:p>
          </table:table-cell>
          <table:table-cell table:style-name="ce43" office:value-type="currency" office:currency="Дин." office:value="3060000">
            <text:p>3,06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354</text:p>
          </table:table-cell>
          <table:table-cell table:style-name="ce26" office:value-type="string">
            <text:p>BEOLASER</text:p>
          </table:table-cell>
          <table:table-cell table:style-name="ce43" office:value-type="currency" office:currency="Дин." office:value="23745090">
            <text:p>23,745,09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4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2" office:value-type="currency" office:currency="Дин." office:value="484350">
            <text:p>484,350.00 Дин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1556</text:p>
          </table:table-cell>
          <table:table-cell table:style-name="ce32" office:value-type="string">
            <text:p>"FLORA KOMERC"DOO <text:s/>PROIZVODNO PROMETNO PREDUZECE GORNJI MILANOVAC</text:p>
          </table:table-cell>
          <table:table-cell table:style-name="ce43" office:value-type="currency" office:currency="Дин." office:value="19338">
            <text:p>19,33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4348</text:p>
          </table:table-cell>
          <table:table-cell table:style-name="ce32" office:value-type="string">
            <text:p>DIAHEM GRAMIM DOO</text:p>
          </table:table-cell>
          <table:table-cell table:style-name="ce43" office:value-type="currency" office:currency="Дин." office:value="449052">
            <text:p>449,052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998966</text:p>
          </table:table-cell>
          <table:table-cell table:style-name="ce32" office:value-type="string">
            <text:p>KVARKMED DOO KRAGUJEVAC</text:p>
          </table:table-cell>
          <table:table-cell table:style-name="ce43" office:value-type="currency" office:currency="Дин." office:value="15960">
            <text:p>15,96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9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9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5" table:formula="of:=+[.C9]+[.C10]" office:value-type="float" office:value="27289440">
            <text:p>27289440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9">04/29/2026</text:date>, <text:time>07:1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9T07:12:39.35</dc:date>
    <meta:generator>OpenOffice/4.1.15$Win32 OpenOffice.org_project/4115m2$Build-9813</meta:generator>
    <meta:editing-duration>P1DT7H6M44S</meta:editing-duration>
    <meta:editing-cycles>1750</meta:editing-cycles>
    <meta:document-statistic meta:table-count="2" meta:cell-count="132" meta:object-count="0"/>
  </office:meta>
</office:document-meta>
</file>