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>
      <style:text-properties fo:color="#000000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7" style:family="table-cell" style:parent-style-name="Excel_20_Built-in_20_Normal" style:data-style-name="N8004"/>
    <style:style style:name="ce58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5" office:value-type="date" office:date-value="2026-06-27">
            <text:p>27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497505.2">
            <text:p>3,497,505.20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497505.2">
            <text:p>3,497,505.20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6">
            <text:p>6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6">
            <text:p>6.00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497499.2">
            <text:p>3,497,499.20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4"/>
          <table:table-cell table:style-name="ce56"/>
          <table:table-cell table:style-name="ce54" table:number-columns-repeated="3"/>
          <table:table-cell table:style-name="ce58"/>
          <table:table-cell table:style-name="ce54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30">06/30/2026</text:date>, <text:time>07:2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30T07:29:02.77</dc:date>
    <meta:generator>OpenOffice/4.1.15$Win32 OpenOffice.org_project/4115m2$Build-9813</meta:generator>
    <meta:editing-duration>P1DT11H42M39S</meta:editing-duration>
    <meta:editing-cycles>1984</meta:editing-cycles>
    <meta:document-statistic meta:table-count="2" meta:cell-count="120" meta:object-count="0"/>
  </office:meta>
</office:document-meta>
</file>