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3-28">
            <text:p>28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2273975.01">
            <text:p>2,273,975.0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2273975.01">
            <text:p>2,273,975.01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22.1">
            <text:p>22.1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22.1">
            <text:p>22.1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2273952.91">
            <text:p>2,273,952.91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22.1">
            <text:p>22.1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22.1">
            <text:p>22.1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22.1">
            <text:p>22,1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03/30/2026</text:date>, <text:time>08:4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30T08:48:00.66</dc:date>
    <meta:generator>OpenOffice/4.1.15$Win32 OpenOffice.org_project/4115m2$Build-9813</meta:generator>
    <meta:editing-duration>P1DT4H31M27S</meta:editing-duration>
    <meta:editing-cycles>1635</meta:editing-cycles>
    <meta:document-statistic meta:table-count="2" meta:cell-count="120" meta:object-count="0"/>
  </office:meta>
</office:document-meta>
</file>