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4-28">
            <text:p>28.04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3263012.29">
            <text:p>3,263,012.29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18800">
            <text:p>18,80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3281812.29">
            <text:p>3,281,812.29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22273.9">
            <text:p>22,273.9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22273.9">
            <text:p>22,273.9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3259538.39">
            <text:p>3,259,538.39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22273.9">
            <text:p>22,273.90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22273.9">
            <text:p>22,273.9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22273.9">
            <text:p>22273,9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9">04/29/2026</text:date>, <text:time>10:1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29T10:12:24.92</dc:date>
    <meta:generator>OpenOffice/4.1.15$Win32 OpenOffice.org_project/4115m2$Build-9813</meta:generator>
    <meta:editing-duration>P1DT7H8M11S</meta:editing-duration>
    <meta:editing-cycles>1752</meta:editing-cycles>
    <meta:document-statistic meta:table-count="2" meta:cell-count="119" meta:object-count="0"/>
  </office:meta>
</office:document-meta>
</file>