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ro12" style:family="table-row">
      <style:table-row-properties style:row-height="0.38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6-05-28">
            <text:p>28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7" office:value-type="currency" office:currency="Дин." office:value="3161143.19">
            <text:p>3,161,143.19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8" table:formula="of:=+16668747.36-[.C5]-[.C6]" office:value-type="float" office:value="16669807.36">
            <text:p>16,669,807.36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9" office:value-type="float" office:value="7940">
            <text:p>7,940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9" office:value-type="float" office:value="-9000">
            <text:p>-9,00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19829890.55">
            <text:p>19,829,890.55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9" office:value-type="float" office:value="16698060.1">
            <text:p>16,698,060.1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16698060.1">
            <text:p>16,698,060.10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131830.45">
            <text:p>3,131,830.45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4" office:value-type="currency" office:currency="Дин." office:value="28252.74">
            <text:p>28,252.7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6" office:value-type="string">
            <text:p>MINISTARSTVO FINANSIJA-UPRAVA ZA TREZOR</text:p>
          </table:table-cell>
          <table:table-cell table:style-name="ce45" office:value-type="currency" office:currency="Дин." office:value="28252.74">
            <text:p>28,252.7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6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2662333.02">
            <text:p>2,662,333.02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5" office:value-type="currency" office:currency="Дин." office:value="201996">
            <text:p>201,996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35</text:p>
          </table:table-cell>
          <table:table-cell table:style-name="ce32" office:value-type="string">
            <text:p>VICOR</text:p>
          </table:table-cell>
          <table:table-cell table:style-name="ce45" office:value-type="currency" office:currency="Дин." office:value="53220">
            <text:p>53,2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5" office:value-type="currency" office:currency="Дин." office:value="426328.5">
            <text:p>426,328.5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5" office:value-type="currency" office:currency="Дин." office:value="499923">
            <text:p>499,923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5" office:value-type="currency" office:currency="Дин." office:value="81000">
            <text:p>81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92</text:p>
          </table:table-cell>
          <table:table-cell table:style-name="ce32" office:value-type="string">
            <text:p>LAYON DOO</text:p>
          </table:table-cell>
          <table:table-cell table:style-name="ce45" office:value-type="currency" office:currency="Дин." office:value="878004">
            <text:p>878,004.00 Дин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1556</text:p>
          </table:table-cell>
          <table:table-cell table:style-name="ce32" office:value-type="string">
            <text:p>"FLORA KOMERC"DOO <text:s/>PROIZVODNO PROMETNO PREDUZECE GORNJI MILANOVAC</text:p>
          </table:table-cell>
          <table:table-cell table:style-name="ce45" office:value-type="currency" office:currency="Дин." office:value="159072">
            <text:p>159,072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722</text:p>
          </table:table-cell>
          <table:table-cell table:style-name="ce32" office:value-type="string">
            <text:p>MEDIPRO MPM doo</text:p>
          </table:table-cell>
          <table:table-cell table:style-name="ce45" office:value-type="currency" office:currency="Дин." office:value="5676">
            <text:p>5,676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35</text:p>
          </table:table-cell>
          <table:table-cell table:style-name="ce32" office:value-type="string">
            <text:p>NEOMEDICA NOVI SAD</text:p>
          </table:table-cell>
          <table:table-cell table:style-name="ce45" office:value-type="currency" office:currency="Дин." office:value="17820">
            <text:p>17,8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5" office:value-type="currency" office:currency="Дин." office:value="82280">
            <text:p>82,28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45</text:p>
          </table:table-cell>
          <table:table-cell table:style-name="ce32" office:value-type="string">
            <text:p>GOSPER DOO</text:p>
          </table:table-cell>
          <table:table-cell table:style-name="ce45" office:value-type="currency" office:currency="Дин." office:value="97200">
            <text:p>97,2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2005</text:p>
          </table:table-cell>
          <table:table-cell table:style-name="ce32" office:value-type="string">
            <text:p>FUTURE PHARM DOO STARA PAZOVA</text:p>
          </table:table-cell>
          <table:table-cell table:style-name="ce45" office:value-type="currency" office:currency="Дин." office:value="127088.52">
            <text:p>127,088.52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912</text:p>
          </table:table-cell>
          <table:table-cell table:style-name="ce32" office:value-type="string">
            <text:p>OMNI MEDIKAL DOO NOVI BEOGRAD</text:p>
          </table:table-cell>
          <table:table-cell table:style-name="ce45" office:value-type="currency" office:currency="Дин." office:value="2475">
            <text:p>2,475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899</text:p>
          </table:table-cell>
          <table:table-cell table:style-name="ce32" office:value-type="string">
            <text:p>MEDIV DOO BEOGRAD - NOVI BEOGRAD</text:p>
          </table:table-cell>
          <table:table-cell table:style-name="ce45" office:value-type="currency" office:currency="Дин." office:value="30250">
            <text:p>30,25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4" office:value-type="currency" office:currency="Дин." office:value="9089639.84">
            <text:p>9,089,639.84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67</text:p>
          </table:table-cell>
          <table:table-cell table:style-name="ce32" office:value-type="string">
            <text:p>EUROMEDICINA</text:p>
          </table:table-cell>
          <table:table-cell table:style-name="ce45" office:value-type="currency" office:currency="Дин." office:value="5690.4">
            <text:p>5,690.4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35</text:p>
          </table:table-cell>
          <table:table-cell table:style-name="ce32" office:value-type="string">
            <text:p>VICOR</text:p>
          </table:table-cell>
          <table:table-cell table:style-name="ce45" office:value-type="currency" office:currency="Дин." office:value="8316">
            <text:p>8,316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5" office:value-type="currency" office:currency="Дин." office:value="3922106.4">
            <text:p>3,922,106.4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46</text:p>
          </table:table-cell>
          <table:table-cell table:style-name="ce32" office:value-type="string">
            <text:p>MAYMEDICA D.O.O.</text:p>
          </table:table-cell>
          <table:table-cell table:style-name="ce45" office:value-type="currency" office:currency="Дин." office:value="5153527.04">
            <text:p>5,153,527.04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2096158.5">
            <text:p>2,096,158.5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5" office:value-type="currency" office:currency="Дин." office:value="1799010">
            <text:p>1,799,01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46</text:p>
          </table:table-cell>
          <table:table-cell table:style-name="ce34" office:value-type="string">
            <text:p>MAYMEDICA D.O.O.</text:p>
          </table:table-cell>
          <table:table-cell table:style-name="ce45" office:value-type="currency" office:currency="Дин." office:value="297148.5">
            <text:p>297,148.5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4" office:value-type="currency" office:currency="Дин." office:value="518540">
            <text:p>518,540.00 Дин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1388</text:p>
          </table:table-cell>
          <table:table-cell table:style-name="ce34" office:value-type="string">
            <text:p>NARCISSUS <text:s/>DRUŠTVO SA OGRANIČENOM ODGOVORNOŠĆU ADA</text:p>
          </table:table-cell>
          <table:table-cell table:style-name="ce45" office:value-type="currency" office:currency="Дин." office:value="518540">
            <text:p>518,54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4" office:value-type="currency" office:currency="Дин." office:value="2303136">
            <text:p>2,303,136.00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45" office:value-type="currency" office:currency="Дин." office:value="178200">
            <text:p>178,200.00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5558</text:p>
          </table:table-cell>
          <table:table-cell table:style-name="ce35" office:value-type="string">
            <text:p>NIPRO MEDICAL D.O.O.</text:p>
          </table:table-cell>
          <table:table-cell table:style-name="ce45" office:value-type="currency" office:currency="Дин." office:value="2124936">
            <text:p>2,124,936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7" table:formula="of:=+[.C9]+[.C10]" office:value-type="float" office:value="16698060.1">
            <text:p>16698060,1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6/01/2026</text:date>, <text:time>07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1T07:51:44.53</dc:date>
    <meta:generator>OpenOffice/4.1.15$Win32 OpenOffice.org_project/4115m2$Build-9813</meta:generator>
    <meta:editing-duration>P1DT9H29M46S</meta:editing-duration>
    <meta:editing-cycles>1870</meta:editing-cycles>
    <meta:document-statistic meta:table-count="2" meta:cell-count="189" meta:object-count="0"/>
  </office:meta>
</office:document-meta>
</file>