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29">
            <text:p>29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249133.59">
            <text:p>4,249,133.5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6529">
            <text:p>16,529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265662.59">
            <text:p>4,265,662.59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47900.06">
            <text:p>47,900.0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7900.06">
            <text:p>47,900.0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217762.53">
            <text:p>4,217,762.53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47900.06">
            <text:p>47,900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27.77">
            <text:p>627.7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497</text:p>
          </table:table-cell>
          <table:table-cell table:style-name="ce25" office:value-type="string">
            <text:p>EPS SNABDEVANJE BEOGRAD</text:p>
          </table:table-cell>
          <table:table-cell table:style-name="ce41" office:value-type="currency" office:currency="Дин." office:value="47272.29">
            <text:p>47,272.2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7900.06">
            <text:p>47900,0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19:18.59</dc:date>
    <meta:generator>OpenOffice/4.1.15$Win32 OpenOffice.org_project/4115m2$Build-9813</meta:generator>
    <meta:editing-duration>P1DT22M27S</meta:editing-duration>
    <meta:editing-cycles>1419</meta:editing-cycles>
    <meta:document-statistic meta:table-count="2" meta:cell-count="120" meta:object-count="0"/>
  </office:meta>
</office:document-meta>
</file>