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4-29">
            <text:p>29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415552.8">
            <text:p>2,415,552.8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33235">
            <text:p>33,235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448787.8">
            <text:p>2,448,787.8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500196.25">
            <text:p>500,196.25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00196.25">
            <text:p>500,196.2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1948591.55">
            <text:p>1,948,591.55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500196.25">
            <text:p>500,196.2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45.25">
            <text:p>145.2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9</text:p>
          </table:table-cell>
          <table:table-cell table:style-name="ce25" office:value-type="string">
            <text:p>GRUJIČIĆ ANA</text:p>
          </table:table-cell>
          <table:table-cell table:style-name="ce41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40</text:p>
          </table:table-cell>
          <table:table-cell table:style-name="ce25" office:value-type="string">
            <text:p>GAJOVIĆ ALEKSANDAR</text:p>
          </table:table-cell>
          <table:table-cell table:style-name="ce41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99</text:p>
          </table:table-cell>
          <table:table-cell table:style-name="ce25" office:value-type="string">
            <text:p>NIDžOVIĆ MILOŠ</text:p>
          </table:table-cell>
          <table:table-cell table:style-name="ce41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2123</text:p>
          </table:table-cell>
          <table:table-cell table:style-name="ce25" office:value-type="string">
            <text:p>GLOBOS OSIGURANJE</text:p>
          </table:table-cell>
          <table:table-cell table:style-name="ce41" office:value-type="currency" office:currency="Дин." office:value="333927.68">
            <text:p>333,927.6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14923.32">
            <text:p>14,923.32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00196.25">
            <text:p>500196,25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2">05/12/2025</text:date>, <text:time>08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2T08:44:16.72</dc:date>
    <meta:generator>OpenOffice/4.1.15$Win32 OpenOffice.org_project/4115m2$Build-9813</meta:generator>
    <meta:editing-duration>PT2H30M40S</meta:editing-duration>
    <meta:editing-cycles>158</meta:editing-cycles>
    <meta:document-statistic meta:table-count="2" meta:cell-count="126" meta:object-count="0"/>
  </office:meta>
</office:document-meta>
</file>