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4-29">
            <text:p>29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259538.39">
            <text:p>3,259,538.39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21147">
            <text:p>21,147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280685.39">
            <text:p>3,280,685.39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table:formula="of:=+58970.97-[.C10]+231481.48" office:value-type="float" office:value="285438.87">
            <text:p>285,438.87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5013.58">
            <text:p>5,013.58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290452.45">
            <text:p>290,452.45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2990232.94">
            <text:p>2,990,232.94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11048.61">
            <text:p>-11,048.61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3" office:value-type="string">
            <text:p>PS FASHION</text:p>
          </table:table-cell>
          <table:table-cell table:style-name="ce42" office:value-type="currency" office:currency="Дин." office:value="-11048.61">
            <text:p>-11,048.61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table:formula="of:=+6+65000+5013.58+231475.48" office:value-type="currency" office:currency="Дин." office:value="301495.06">
            <text:p>301,495.0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56</text:p>
          </table:table-cell>
          <table:table-cell table:style-name="ce27" office:value-type="string">
            <text:p>UNIVERZITET U BEOGRADU - MEDICINSKI FAKULTET</text:p>
          </table:table-cell>
          <table:table-cell table:style-name="ce44" office:value-type="currency" office:currency="Дин." office:value="65000">
            <text:p>65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30</text:p>
          </table:table-cell>
          <table:table-cell table:style-name="ce27" office:value-type="string">
            <text:p>ADOC BEOGRAD</text:p>
          </table:table-cell>
          <table:table-cell table:style-name="ce44" office:value-type="currency" office:currency="Дин." office:value="3491.96">
            <text:p>3,491.9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1</text:p>
          </table:table-cell>
          <table:table-cell table:style-name="ce27" office:value-type="string">
            <text:p>ZAVOD ZA JAVNO ZDRAVLJE ČAČAK</text:p>
          </table:table-cell>
          <table:table-cell table:style-name="ce44" office:value-type="currency" office:currency="Дин." office:value="51.42">
            <text:p>51.42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1556</text:p>
          </table:table-cell>
          <table:table-cell table:style-name="ce27" office:value-type="string">
            <text:p>"FLORA KOMERC"DOO <text:s/>PROIZVODNO PROMETNO PREDUZECE GORNJI MILANOVAC</text:p>
          </table:table-cell>
          <table:table-cell table:style-name="ce44" office:value-type="currency" office:currency="Дин." office:value="319.2">
            <text:p>319.2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581</text:p>
          </table:table-cell>
          <table:table-cell table:style-name="ce27" office:value-type="string">
            <text:p>INO-PHARM <text:s/>D.O.O.</text:p>
          </table:table-cell>
          <table:table-cell table:style-name="ce44" office:value-type="currency" office:currency="Дин." office:value="1151">
            <text:p>1,151.00 Дин</text:p>
          </table:table-cell>
          <table:table-cell table:number-columns-repeated="1021"/>
        </table:table-row>
        <table:table-row table:style-name="ro9">
          <table:table-cell table:style-name="ce10"/>
          <table:table-cell table:style-name="ce27" office:value-type="string">
            <text:p>Troškovi za zdravstvenu zaštitu po ugovoru-epidemiolog i konsultanti</text:p>
          </table:table-cell>
          <table:table-cell table:style-name="ce44" office:value-type="currency" office:currency="Дин." office:value="231481.48">
            <text:p>231,481.48 Дин</text:p>
          </table:table-cell>
          <table:table-cell table:number-columns-repeated="1021"/>
        </table:table-row>
        <table:table-row table:style-name="ro10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290452.45">
            <text:p>290452,45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5">05/05/2026</text:date>, <text:time>09:5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05T09:56:36.92</dc:date>
    <meta:generator>OpenOffice/4.1.15$Win32 OpenOffice.org_project/4115m2$Build-9813</meta:generator>
    <meta:editing-duration>P1DT7H24M43S</meta:editing-duration>
    <meta:editing-cycles>1759</meta:editing-cycles>
    <meta:document-statistic meta:table-count="2" meta:cell-count="140" meta:object-count="0"/>
  </office:meta>
</office:document-meta>
</file>