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3846in" fo:break-before="auto" style:use-optimal-row-height="true"/>
    </style:style>
    <style:style style:name="ro11" style:family="table-row">
      <style:table-row-properties style:row-height="0.2508in" fo:break-before="auto" style:use-optimal-row-height="true"/>
    </style:style>
    <style:style style:name="ro12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J" table:style-name="ta3" table:print-ranges="MAJ.A1:MAJ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5-29">
            <text:p>29.05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3131830.45">
            <text:p>3,131,830.45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9270">
            <text:p>9,27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3141100.45">
            <text:p>3,141,100.45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185213.98">
            <text:p>185,213.98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185213.98">
            <text:p>185,213.98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2955886.47">
            <text:p>2,955,886.47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185213.98">
            <text:p>185,213.98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table:formula="of:=+22.8+6" office:value-type="currency" office:currency="Дин." office:value="28.8">
            <text:p>28.80 Дин</text:p>
          </table:table-cell>
          <table:table-cell table:number-columns-repeated="1021"/>
        </table:table-row>
        <table:table-row table:style-name="ro9">
          <table:table-cell table:style-name="ce9"/>
          <table:table-cell table:style-name="ce25" office:value-type="string">
            <text:p>Troškovi zdravstvene zaštite po ugovoru-epidemiolog i konsultanti</text:p>
          </table:table-cell>
          <table:table-cell table:style-name="ce41" table:formula="of:=+[.C25]-[.C26]" office:value-type="currency" office:currency="Дин." office:value="185185.18">
            <text:p>185,185.18 Дин</text:p>
          </table:table-cell>
          <table:table-cell table:number-columns-repeated="1021"/>
        </table:table-row>
        <table:table-row table:style-name="ro11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4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2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185213.98">
            <text:p>185213,98</text:p>
          </table:table-cell>
          <table:table-cell table:number-columns-repeated="1021"/>
        </table:table-row>
        <table:table-row table:style-name="ro4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5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MAJ.$A$1" table:cell-range-address="$MAJ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1">06/01/2026</text:date>, <text:time>12:1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01T12:15:33.95</dc:date>
    <meta:generator>OpenOffice/4.1.15$Win32 OpenOffice.org_project/4115m2$Build-9813</meta:generator>
    <meta:editing-duration>P1DT9H34M53S</meta:editing-duration>
    <meta:editing-cycles>1873</meta:editing-cycles>
    <meta:document-statistic meta:table-count="2" meta:cell-count="121" meta:object-count="0"/>
  </office:meta>
</office:document-meta>
</file>