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AR" table:style-name="ta3" table:print-ranges="SEPTEMBAR.A1:SEPTEMBAR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5-09-29">
            <text:p>29.09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8" office:value-type="currency" office:currency="Дин." office:value="2809663.19">
            <text:p>2,809,663.19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39" table:formula="of:=+7851857.33-[.C5]" office:value-type="float" office:value="7822791.33">
            <text:p>7,822,791.33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0" office:value-type="float" office:value="29066">
            <text:p>29,066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0" office:value-type="float" office:value="0">
            <text:p>0.00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0661520.52">
            <text:p>10,661,520.52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0" office:value-type="float" office:value="7822791.33">
            <text:p>7,822,791.33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0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7822791.33">
            <text:p>7,822,791.33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2838729.19">
            <text:p>2,838,729.19 Дин</text:p>
          </table:table-cell>
          <table:table-cell table:style-name="ce54" table:number-columns-repeated="2"/>
          <table:table-cell table:style-name="ce57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4" table:number-columns-repeated="2"/>
          <table:table-cell table:style-name="ce57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4" office:value-type="currency" office:currency="Дин." office:value="0">
            <text:p>0.00 Дин</text:p>
          </table:table-cell>
          <table:table-cell table:style-name="ce54" table:number-columns-repeated="2"/>
          <table:table-cell table:style-name="ce57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5" office:value-type="currency" office:currency="Дин." office:value="3975957.2">
            <text:p>3,975,957.2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497</text:p>
          </table:table-cell>
          <table:table-cell table:style-name="ce27" office:value-type="string">
            <text:p>EPS SNABDEVANJE BEOGRAD</text:p>
          </table:table-cell>
          <table:table-cell table:style-name="ce46" office:value-type="currency" office:currency="Дин." office:value="3975957.2">
            <text:p>3,975,957.2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7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5" office:value-type="currency" office:currency="Дин." office:value="3048120.17">
            <text:p>3,048,120.1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1" office:value-type="string">
            <text:p>PHOENIX PHARMA</text:p>
          </table:table-cell>
          <table:table-cell table:style-name="ce46" office:value-type="currency" office:currency="Дин." office:value="948014.65">
            <text:p>948,014.6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830</text:p>
          </table:table-cell>
          <table:table-cell table:style-name="ce31" office:value-type="string">
            <text:p>ADOC BEOGRAD</text:p>
          </table:table-cell>
          <table:table-cell table:style-name="ce46" office:value-type="currency" office:currency="Дин." office:value="41001.4">
            <text:p>41,001.4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1" office:value-type="string">
            <text:p>VEGA VALJEVO</text:p>
          </table:table-cell>
          <table:table-cell table:style-name="ce46" office:value-type="currency" office:currency="Дин." office:value="527288.19">
            <text:p>527,288.19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1" office:value-type="string">
            <text:p>FARMALOGIST DOO</text:p>
          </table:table-cell>
          <table:table-cell table:style-name="ce46" office:value-type="currency" office:currency="Дин." office:value="771027.4">
            <text:p>771,027.4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210</text:p>
          </table:table-cell>
          <table:table-cell table:style-name="ce31" office:value-type="string">
            <text:p>MAGNA PHARMACIJA BEOGRAD</text:p>
          </table:table-cell>
          <table:table-cell table:style-name="ce46" office:value-type="currency" office:currency="Дин." office:value="28558.75">
            <text:p>28,558.7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1" office:value-type="string">
            <text:p>BEOHEM-3</text:p>
          </table:table-cell>
          <table:table-cell table:style-name="ce46" office:value-type="currency" office:currency="Дин." office:value="349734">
            <text:p>349,734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635</text:p>
          </table:table-cell>
          <table:table-cell table:style-name="ce31" office:value-type="string">
            <text:p>INPHARM <text:s/>CO DOO</text:p>
          </table:table-cell>
          <table:table-cell table:style-name="ce46" office:value-type="currency" office:currency="Дин." office:value="65943.06">
            <text:p>65,943.0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1" office:value-type="string">
            <text:p>SOPHARMA TRADING DOO</text:p>
          </table:table-cell>
          <table:table-cell table:style-name="ce46" office:value-type="currency" office:currency="Дин." office:value="127657.42">
            <text:p>127,657.4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655</text:p>
          </table:table-cell>
          <table:table-cell table:style-name="ce31" office:value-type="string">
            <text:p>PROTON SYSTEM d.o.o</text:p>
          </table:table-cell>
          <table:table-cell table:style-name="ce46" office:value-type="currency" office:currency="Дин." office:value="54780">
            <text:p>54,78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1" office:value-type="string">
            <text:p>AMICUS <text:s/>SRB DOO</text:p>
          </table:table-cell>
          <table:table-cell table:style-name="ce46" office:value-type="currency" office:currency="Дин." office:value="134115.3">
            <text:p>134,115.3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5" office:value-type="currency" office:currency="Дин." office:value="58610.42">
            <text:p>58,610.42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46" office:value-type="currency" office:currency="Дин." office:value="58610.42">
            <text:p>58,610.42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5" office:value-type="currency" office:currency="Дин." office:value="396903.54">
            <text:p>396,903.54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46" office:value-type="currency" office:currency="Дин." office:value="96111.84">
            <text:p>96,111.84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46" office:value-type="currency" office:currency="Дин." office:value="300791.7">
            <text:p>300,791.7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4" office:value-type="string">
            <text:p>КРВ И ПРОДУКТИ ОД КР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9">
            <text:p>19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32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2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2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2" office:value-type="string">
            <text:p>ЛЕКОВИ ВАН ЛИСТЕ ЛЕКОВА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2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2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2" office:value-type="string">
            <text:p>МАТЕРИЈАЛ ЗА ДИЈАЛИЗУ</text:p>
          </table:table-cell>
          <table:table-cell table:style-name="ce45" office:value-type="currency" office:currency="Дин." office:value="343200">
            <text:p>343,2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210</text:p>
          </table:table-cell>
          <table:table-cell table:style-name="ce33" office:value-type="string">
            <text:p>MAGNA PHARMACIJA BEOGRAD</text:p>
          </table:table-cell>
          <table:table-cell table:style-name="ce46" office:value-type="currency" office:currency="Дин." office:value="343200">
            <text:p>343,20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8" table:formula="of:=+[.C9]+[.C10]" office:value-type="float" office:value="7822791.33">
            <text:p>7822791,33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PTEMBAR.$A$1" table:cell-range-address="$SEPT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09/30/2025</text:date>, <text:time>07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07:42:27.35</dc:date>
    <meta:generator>OpenOffice/4.1.15$Win32 OpenOffice.org_project/4115m2$Build-9813</meta:generator>
    <meta:editing-duration>PT14H43M17S</meta:editing-duration>
    <meta:editing-cycles>801</meta:editing-cycles>
    <meta:document-statistic meta:table-count="2" meta:cell-count="159" meta:object-count="0"/>
  </office:meta>
</office:document-meta>
</file>