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1-30">
            <text:p>30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4217762.53">
            <text:p>4,217,762.53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office:value-type="float" office:value="2584258.84">
            <text:p>2,584,258.84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16922">
            <text:p>16,922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14353.46">
            <text:p>14,353.46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6833296.83">
            <text:p>6,833,296.83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2584364.18">
            <text:p>2,584,364.18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2584364.18">
            <text:p>2,584,364.18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4248932.65">
            <text:p>4,248,932.65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2584258.84">
            <text:p>2,584,258.84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311</text:p>
          </table:table-cell>
          <table:table-cell table:style-name="ce24" office:value-type="string">
            <text:p>PP SRETEN GUDURIĆ</text:p>
          </table:table-cell>
          <table:table-cell table:style-name="ce42" office:value-type="currency" office:currency="Дин." office:value="223174.05">
            <text:p>223,174.05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27</text:p>
          </table:table-cell>
          <table:table-cell table:style-name="ce24" office:value-type="string">
            <text:p>KLANICA PRERADA MESA I TRGOVINE NEDELJKOVIĆ</text:p>
          </table:table-cell>
          <table:table-cell table:style-name="ce42" office:value-type="currency" office:currency="Дин." office:value="431877.6">
            <text:p>431,877.6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1837</text:p>
          </table:table-cell>
          <table:table-cell table:style-name="ce24" office:value-type="string">
            <text:p>DRUŠTVO ZA PROIZVODNJU PROMET I USLUGE INTER-KOMERC DOO RAČA</text:p>
          </table:table-cell>
          <table:table-cell table:style-name="ce42" office:value-type="currency" office:currency="Дин." office:value="531329.95">
            <text:p>531,329.95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2424</text:p>
          </table:table-cell>
          <table:table-cell table:style-name="ce24" office:value-type="string">
            <text:p>ILA PROMET</text:p>
          </table:table-cell>
          <table:table-cell table:style-name="ce42" office:value-type="currency" office:currency="Дин." office:value="430812.32">
            <text:p>430,812.3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325</text:p>
          </table:table-cell>
          <table:table-cell table:style-name="ce24" office:value-type="string">
            <text:p>DUKAT PEKARA</text:p>
          </table:table-cell>
          <table:table-cell table:style-name="ce42" office:value-type="currency" office:currency="Дин." office:value="152515">
            <text:p>152,515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8999</text:p>
          </table:table-cell>
          <table:table-cell table:style-name="ce24" office:value-type="string">
            <text:p>"SRBOKOKA PROMET" DRUSTVO SA OGRANICENOM ODGOVORNOSCU ZA PROIZVODNJU I PROMET</text:p>
          </table:table-cell>
          <table:table-cell table:style-name="ce42" office:value-type="currency" office:currency="Дин." office:value="65906.28">
            <text:p>65,906.2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0</text:p>
          </table:table-cell>
          <table:table-cell table:style-name="ce24" office:value-type="string">
            <text:p>MILK HOUSE</text:p>
          </table:table-cell>
          <table:table-cell table:style-name="ce42" office:value-type="currency" office:currency="Дин." office:value="453640">
            <text:p>453,640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999003</text:p>
          </table:table-cell>
          <table:table-cell table:style-name="ce24" office:value-type="string">
            <text:p>CMANA DOO</text:p>
          </table:table-cell>
          <table:table-cell table:style-name="ce42" office:value-type="currency" office:currency="Дин." office:value="295003.64">
            <text:p>295,003.6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105.34">
            <text:p>105.34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105.34">
            <text:p>105.34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ЛЕКОВИ ВАН ЛИСТЕ ЛЕКОВА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2584364.18">
            <text:p>2584364,18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19:41.99</dc:date>
    <meta:generator>OpenOffice/4.1.15$Win32 OpenOffice.org_project/4115m2$Build-9813</meta:generator>
    <meta:editing-duration>P1DT24M49S</meta:editing-duration>
    <meta:editing-cycles>1423</meta:editing-cycles>
    <meta:document-statistic meta:table-count="2" meta:cell-count="140" meta:object-count="0"/>
  </office:meta>
</office:document-meta>
</file>