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4-30">
            <text:p>30.04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1948591.55">
            <text:p>1,948,591.5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3010356">
            <text:p>3,010,35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6155">
            <text:p>16,155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975102.55">
            <text:p>4,975,102.55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929.19">
            <text:p>929.19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929.19">
            <text:p>929.1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974173.36">
            <text:p>4,974,173.36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929.19">
            <text:p>929.19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929.19">
            <text:p>929.1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929.19">
            <text:p>929,1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2">05/12/2025</text:date>, <text:time>08:4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2T08:47:16.02</dc:date>
    <meta:generator>OpenOffice/4.1.15$Win32 OpenOffice.org_project/4115m2$Build-9813</meta:generator>
    <meta:editing-duration>PT2H32M57S</meta:editing-duration>
    <meta:editing-cycles>161</meta:editing-cycles>
    <meta:document-statistic meta:table-count="2" meta:cell-count="110" meta:object-count="0"/>
  </office:meta>
</office:document-meta>
</file>