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6" office:value-type="date" office:date-value="2026-04-30">
            <text:p>30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7" office:value-type="currency" office:currency="Дин." office:value="2990232.94">
            <text:p>2,990,232.94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8" office:value-type="float" office:value="2695854.34">
            <text:p>2,695,854.34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39" office:value-type="float" office:value="14378">
            <text:p>14,378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39" office:value-type="float" office:value="0">
            <text:p>0.00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5700465.28">
            <text:p>5,700,465.28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39" office:value-type="float" office:value="2622265.83">
            <text:p>2,622,265.83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5"/>
          <table:table-cell table:style-name="ce5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2622265.83">
            <text:p>2,622,265.83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3078199.45">
            <text:p>3,078,199.45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3" office:value-type="currency" office:currency="Дин." office:value="11048.61">
            <text:p>11,048.61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000951</text:p>
          </table:table-cell>
          <table:table-cell table:style-name="ce24" office:value-type="string">
            <text:p>KOČOVIĆ BILJANA</text:p>
          </table:table-cell>
          <table:table-cell table:style-name="ce44" office:value-type="float" office:value="11048.61">
            <text:p>11,048.61 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5" office:value-type="currency" office:currency="Дин." office:value="2610893.84">
            <text:p>2,610,893.84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35</text:p>
          </table:table-cell>
          <table:table-cell table:style-name="ce26" office:value-type="string">
            <text:p>VUKOVIĆ DRAGANA</text:p>
          </table:table-cell>
          <table:table-cell table:style-name="ce46" office:value-type="currency" office:currency="Дин." office:value="169921">
            <text:p>169,921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70</text:p>
          </table:table-cell>
          <table:table-cell table:style-name="ce26" office:value-type="string">
            <text:p>LAZOVIĆ GORDANA</text:p>
          </table:table-cell>
          <table:table-cell table:style-name="ce46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281</text:p>
          </table:table-cell>
          <table:table-cell table:style-name="ce26" office:value-type="string">
            <text:p>LAZAREVIĆ SLAVICA</text:p>
          </table:table-cell>
          <table:table-cell table:style-name="ce46" office:value-type="currency" office:currency="Дин." office:value="169921">
            <text:p>169,921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294</text:p>
          </table:table-cell>
          <table:table-cell table:style-name="ce26" office:value-type="string">
            <text:p>NIKOLIĆ SNEŽANA</text:p>
          </table:table-cell>
          <table:table-cell table:style-name="ce46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429</text:p>
          </table:table-cell>
          <table:table-cell table:style-name="ce26" office:value-type="string">
            <text:p>ĐURAKIĆ MIRA</text:p>
          </table:table-cell>
          <table:table-cell table:style-name="ce46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531</text:p>
          </table:table-cell>
          <table:table-cell table:style-name="ce26" office:value-type="string">
            <text:p>ĐUNISIJEVIĆ MIRJANA</text:p>
          </table:table-cell>
          <table:table-cell table:style-name="ce46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585</text:p>
          </table:table-cell>
          <table:table-cell table:style-name="ce26" office:value-type="string">
            <text:p>LEŠNJAK VIOLETA</text:p>
          </table:table-cell>
          <table:table-cell table:style-name="ce46" office:value-type="currency" office:currency="Дин." office:value="169921">
            <text:p>169,921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621</text:p>
          </table:table-cell>
          <table:table-cell table:style-name="ce26" office:value-type="string">
            <text:p>ĐOKOVIĆ KATARINA</text:p>
          </table:table-cell>
          <table:table-cell table:style-name="ce46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701</text:p>
          </table:table-cell>
          <table:table-cell table:style-name="ce26" office:value-type="string">
            <text:p>SAVIĆ NELA</text:p>
          </table:table-cell>
          <table:table-cell table:style-name="ce46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747</text:p>
          </table:table-cell>
          <table:table-cell table:style-name="ce26" office:value-type="string">
            <text:p>JAKOVLJEVIĆ SLOBODANKA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933</text:p>
          </table:table-cell>
          <table:table-cell table:style-name="ce26" office:value-type="string">
            <text:p>STOLIĆ JELENA</text:p>
          </table:table-cell>
          <table:table-cell table:style-name="ce46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1022</text:p>
          </table:table-cell>
          <table:table-cell table:style-name="ce26" office:value-type="string">
            <text:p>NEŠKOVIĆ BOJOVIĆ ANA</text:p>
          </table:table-cell>
          <table:table-cell table:style-name="ce46" office:value-type="currency" office:currency="Дин." office:value="169921">
            <text:p>169,921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1039</text:p>
          </table:table-cell>
          <table:table-cell table:style-name="ce26" office:value-type="string">
            <text:p>RADOVANOVIĆ KATARINA</text:p>
          </table:table-cell>
          <table:table-cell table:style-name="ce46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PU</text:p>
          </table:table-cell>
          <table:table-cell table:style-name="ce26" office:value-type="string">
            <text:p>Poreska uprava</text:p>
          </table:table-cell>
          <table:table-cell table:style-name="ce46" office:value-type="currency" office:currency="Дин." office:value="231999.84">
            <text:p>231,999.8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5" office:value-type="currency" office:currency="Дин." office:value="323.38">
            <text:p>323.38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6" office:value-type="currency" office:currency="Дин." office:value="323.38">
            <text:p>323.38 Дин</text:p>
          </table:table-cell>
          <table:table-cell table:number-columns-repeated="1021"/>
        </table:table-row>
        <table:table-row table:style-name="ro9">
          <table:table-cell table:style-name="ce12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7"/>
          <table:table-cell table:number-columns-repeated="1021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5" office:value-type="string">
            <text:p>ИМПЛАНТАТИ У ОРТОПЕДИЈИ (ЕНДОПРОТЕЗЕ)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5" office:value-type="string">
            <text:p>УГРАДНИ МАТЕРИЈАЛИ У ОРТОПЕДИЈ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8" table:formula="of:=+[.C9]+[.C10]" office:value-type="float" office:value="2622265.83">
            <text:p>2622265,83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5">05/05/2026</text:date>, <text:time>09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5T09:57:21.10</dc:date>
    <meta:generator>OpenOffice/4.1.15$Win32 OpenOffice.org_project/4115m2$Build-9813</meta:generator>
    <meta:editing-duration>P1DT7H24M20S</meta:editing-duration>
    <meta:editing-cycles>1765</meta:editing-cycles>
    <meta:document-statistic meta:table-count="2" meta:cell-count="165" meta:object-count="0"/>
  </office:meta>
</office:document-meta>
</file>