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5-30">
            <text:p>30.05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2955886.47">
            <text:p>2,955,886.47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2955886.47">
            <text:p>2,955,886.47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136.36">
            <text:p>136.36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136.36">
            <text:p>136.36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2955750.11">
            <text:p>2,955,750.11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136.36">
            <text:p>136.36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136.36">
            <text:p>136.36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4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136.36">
            <text:p>136,36</text:p>
          </table:table-cell>
          <table:table-cell table:number-columns-repeated="1021"/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5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1">06/01/2026</text:date>, <text:time>12:1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01T12:17:13.07</dc:date>
    <meta:generator>OpenOffice/4.1.15$Win32 OpenOffice.org_project/4115m2$Build-9813</meta:generator>
    <meta:editing-duration>P1DT9H35M53S</meta:editing-duration>
    <meta:editing-cycles>1875</meta:editing-cycles>
    <meta:document-statistic meta:table-count="2" meta:cell-count="119" meta:object-count="0"/>
  </office:meta>
</office:document-meta>
</file>