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3" table:print-ranges="SEPTEMBAR.A1:SEPTEMB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5-09-30">
            <text:p>30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7" office:value-type="currency" office:currency="Дин." office:value="2838729.19">
            <text:p>2,838,729.19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8" table:formula="of:=+3166498.86-[.C5]" office:value-type="float" office:value="3144455.86">
            <text:p>3,144,455.86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9" office:value-type="float" office:value="22043">
            <text:p>22,043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6005228.05">
            <text:p>6,005,228.05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9" office:value-type="float" office:value="3144461.86">
            <text:p>3,144,461.86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3144461.86">
            <text:p>3,144,461.86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2860766.19">
            <text:p>2,860,766.19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4" office:value-type="currency" office:currency="Дин." office:value="1437109.42">
            <text:p>1,437,109.4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64</text:p>
          </table:table-cell>
          <table:table-cell table:style-name="ce25" office:value-type="string">
            <text:p>PETROVIĆ VERA</text:p>
          </table:table-cell>
          <table:table-cell table:style-name="ce45" office:value-type="currency" office:currency="Дин." office:value="796288.35">
            <text:p>796,288.3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70</text:p>
          </table:table-cell>
          <table:table-cell table:style-name="ce25" office:value-type="string">
            <text:p>ĆOSIĆ MIRA</text:p>
          </table:table-cell>
          <table:table-cell table:style-name="ce45" office:value-type="currency" office:currency="Дин." office:value="471756.78">
            <text:p>471,756.7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5" office:value-type="currency" office:currency="Дин." office:value="169064.29">
            <text:p>169,064.29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1200825">
            <text:p>1,200,825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5" office:value-type="currency" office:currency="Дин." office:value="1200825">
            <text:p>1,200,825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81180">
            <text:p>81,18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4498</text:p>
          </table:table-cell>
          <table:table-cell table:style-name="ce35" office:value-type="string">
            <text:p>AMICUS <text:s/>SRB DOO</text:p>
          </table:table-cell>
          <table:table-cell table:style-name="ce45" office:value-type="currency" office:currency="Дин." office:value="81180">
            <text:p>81,18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363781.44">
            <text:p>363,781.44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405</text:p>
          </table:table-cell>
          <table:table-cell table:style-name="ce35" office:value-type="string">
            <text:p>MESSER <text:s/>TEHNOGAS <text:s/>AD</text:p>
          </table:table-cell>
          <table:table-cell table:style-name="ce45" office:value-type="currency" office:currency="Дин." office:value="363781.44">
            <text:p>363,781.44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61560">
            <text:p>61,56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131</text:p>
          </table:table-cell>
          <table:table-cell table:style-name="ce35" office:value-type="string">
            <text:p>FARMALOGIST DOO</text:p>
          </table:table-cell>
          <table:table-cell table:style-name="ce45" office:value-type="currency" office:currency="Дин." office:value="61560">
            <text:p>61,56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7" table:formula="of:=+[.C9]+[.C10]" office:value-type="float" office:value="3144461.86">
            <text:p>3144461,86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10/01/2025</text:date>, <text:time>10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10:31:32.67</dc:date>
    <meta:generator>OpenOffice/4.1.15$Win32 OpenOffice.org_project/4115m2$Build-9813</meta:generator>
    <meta:editing-duration>PT14H49M19S</meta:editing-duration>
    <meta:editing-cycles>807</meta:editing-cycles>
    <meta:document-statistic meta:table-count="2" meta:cell-count="138" meta:object-count="0"/>
  </office:meta>
</office:document-meta>
</file>