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31">
            <text:p>31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248932.65">
            <text:p>4,248,932.6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248932.65">
            <text:p>4,248,932.65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5889.71">
            <text:p>5,889.71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889.71">
            <text:p>5,889.7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243042.94">
            <text:p>4,243,042.94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5889.71">
            <text:p>5,889.71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5889.71">
            <text:p>5,889.71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889.71">
            <text:p>5889,7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0:00.23</dc:date>
    <meta:generator>OpenOffice/4.1.15$Win32 OpenOffice.org_project/4115m2$Build-9813</meta:generator>
    <meta:editing-duration>P1DT25M39S</meta:editing-duration>
    <meta:editing-cycles>1425</meta:editing-cycles>
    <meta:document-statistic meta:table-count="2" meta:cell-count="116" meta:object-count="0"/>
  </office:meta>
</office:document-meta>
</file>