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31">
            <text:p>31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311348.91">
            <text:p>2,311,348.9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2808">
            <text:p>22,808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334156.91">
            <text:p>2,334,156.9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2334150.91">
            <text:p>2,334,150.91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4/01/2026</text:date>, <text:time>08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1T08:49:25.95</dc:date>
    <meta:generator>OpenOffice/4.1.15$Win32 OpenOffice.org_project/4115m2$Build-9813</meta:generator>
    <meta:editing-duration>P1DT4H33M20S</meta:editing-duration>
    <meta:editing-cycles>1638</meta:editing-cycles>
    <meta:document-statistic meta:table-count="2" meta:cell-count="119" meta:object-count="0"/>
  </office:meta>
</office:document-meta>
</file>